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4 maart 2025 tot en met 21 maart 2025 ter hoogte van Hondsdrafstraat 55, 1441P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melding ontvangen voor het plaatsen van een container van 14 maart 2025 tot en met 21 maart 2025 ter hoogte van Hondsdrafstraat 55, 1441PC Purmerend. De melding is geregistreerd onder zaaknummer Z2025-0000107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3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6</meta:user-defined>
    <meta:user-defined meta:name="DCTERMS.abstract">Betreft: melding op locatie Hondsdrafstraat thv nr 55, 1441PC Purmerend</meta:user-defined>
    <dc:language>nl</dc:language>
    <meta:user-defined meta:name="OVERHEIDop.locatietype/OVERHEIDop.gebiedsmarkering">Punt</meta:user-defined>
    <meta:user-defined meta:name="DC.title">Melding plaatsen container van 14 maart 2025 tot en met 21 maart 2025 ter hoogte van Hondsdrafstraat 55, 1441PC Purmerend</meta:user-defined>
    <meta:user-defined meta:name="DCTERMS.W3CDTF/DCTERMS.available">2025-03-18</meta:user-defined>
    <meta:user-defined meta:name="DCTERMS.W3CDTF/OVERHEIDop.jaargang">2025</meta:user-defined>
    <meta:user-defined meta:name="OVERHEIDop.publicationIssue">114398</meta:user-defined>
    <meta:user-defined meta:name="OVERHEIDop.GmbID/DC.identifier">gmb-2025-114398</meta:user-defined>
    <meta:user-defined meta:name="OVERHEIDop.versieInformatie"/>
  </office:meta>
</office:document-meta>
</file>