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nieuwbouw woning  aan de De Kapel 12 ( Barrahûs kavel G ) in Leeuwarden (OV-2025-028147)</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nieuwbouw woning  aan de De Kapel 12 ( Barrahûs kavel G ) in Leeuwarden. Bij ons geregistreerd onder kenmerk: OV-2025-028147.</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3-03-2025. De gemeente Leeuwarden neemt daarover waarschijnlijk voor 08-05-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14395</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395</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395</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8147</meta:user-defined>
    <dc:language>nl</dc:language>
    <meta:user-defined meta:name="OVERHEIDop.locatietype/OVERHEIDop.gebiedsmarkering">Vlak</meta:user-defined>
    <meta:user-defined meta:name="DC.title">Aanvraag omgevingsvergunning voor het realiseren van een nieuwbouw woning  aan de De Kapel 12 ( Barrahûs kavel G ) in Leeuwarden (OV-2025-028147)</meta:user-defined>
    <meta:user-defined meta:name="DCTERMS.W3CDTF/DCTERMS.available">2025-03-18</meta:user-defined>
    <meta:user-defined meta:name="DCTERMS.W3CDTF/OVERHEIDop.jaargang">2025</meta:user-defined>
    <meta:user-defined meta:name="OVERHEIDop.publicationIssue">114395</meta:user-defined>
    <meta:user-defined meta:name="OVERHEIDop.GmbID/DC.identifier">gmb-2025-114395</meta:user-defined>
    <meta:user-defined meta:name="OVERHEIDop.versieInformatie"/>
  </office:meta>
</office:document-meta>
</file>