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13 7671GV Vriezenveen, het verbouwen van de woning (ontvangen op 14-03-2025, zaaknummer TR-Z2025-00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Linthorstlaan 13 7671GV Vriezenveen</text:p>
            <text:p text:style-name="common-al">
            <text:span text:style-name="nadrukvet">Project:</text:span> het verbouwen van 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3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40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thorstlaan 13 7671GV Vriezenveen, het verbouwen van de woning (ontvangen op 14-03-2025, zaaknummer TR-Z2025-000405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394</meta:user-defined>
    <meta:user-defined meta:name="OVERHEIDop.GmbID/DC.identifier">gmb-2025-114394</meta:user-defined>
    <meta:user-defined meta:name="OVERHEIDop.versieInformatie"/>
  </office:meta>
</office:document-meta>
</file>