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ouwplaats op de Bruijnhof en een bouwhub van 17 maart tot en met 6 juni 2025 aan Vanenburg te Nijkerkerve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7 maart 2024 een ontheffing (met kenmerk 1866853) verleend voor het plaatsen van een bouwplaats met bijbehorende objecten op de Bruijnhof en een bouwhub met bijbehorende objecten op de Vanenburg van maandag 17 maart 2025 tot en met vrijdag 6 juni 2025 ten behoeve van een renovatieproject aan de straten Bruijnhof, Nieuwe Kerkstraat en Vanenburg te Nijkerkerve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van Nijkerk, </text:span></text:p>
          </text:section>
          <text:section text:name="ondertekening_id1-3-2-2-3">
            <text:p><text:span text:style-name="deze">Mevrouw T.T.E. de Jonge – Ruitenbee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439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9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9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66853</meta:user-defined>
    <dc:language>nl</dc:language>
    <meta:user-defined meta:name="OVERHEIDop.locatietype/OVERHEIDop.gebiedsmarkering">Weg</meta:user-defined>
    <meta:user-defined meta:name="OVERHEIDop.locatietype/OVERHEIDop.gebiedsmarkering">Weg</meta:user-defined>
    <meta:user-defined meta:name="DC.title">Ontheffing voor het plaatsen van een bouwplaats op de Bruijnhof en een bouwhub van 17 maart tot en met 6 juni 2025 aan Vanenburg te Nijkerkerveen</meta:user-defined>
    <meta:user-defined meta:name="DCTERMS.W3CDTF/DCTERMS.available">2025-03-18</meta:user-defined>
    <meta:user-defined meta:name="DCTERMS.W3CDTF/OVERHEIDop.jaargang">2025</meta:user-defined>
    <meta:user-defined meta:name="OVERHEIDop.publicationIssue">114391</meta:user-defined>
    <meta:user-defined meta:name="OVERHEIDop.GmbID/DC.identifier">gmb-2025-114391</meta:user-defined>
    <meta:user-defined meta:name="OVERHEIDop.versieInformatie"/>
  </office:meta>
</office:document-meta>
</file>