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ngevallei 1 t/m 3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75, aangaande:</text:p>
            <text:p text:style-name="common-al">Omschrijving/naam: <text:span text:style-name="nadrukvet">afwijking merk warmtepomp t.o.v. de vorige buitenunits (legaliseren)</text:span></text:p>
            <text:p text:style-name="common-al">Locatie/adres: <text:span text:style-name="nadrukvet">Dongevallei 1 t/m 35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1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U kunt in geval van een spoedeisend belang een verzoek om een voorlopige voorziening indienen bij de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39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9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5</meta:user-defined>
    <meta:user-defined meta:name="DCTERMS.abstract">Z2025-00001175 - afwijking merk warmtepomp t.o.v. de vorige buitenunits </meta:user-defined>
    <dc:language>nl</dc:language>
    <meta:user-defined meta:name="OVERHEIDop.locatietype/OVERHEIDop.gebiedsmarkering">Vlak</meta:user-defined>
    <meta:user-defined meta:name="DC.title">Besluit op aanvraag omgevingsvergunning, Dongevallei 1 t/m 35 te Tilbu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90</meta:user-defined>
    <meta:user-defined meta:name="OVERHEIDop.GmbID/DC.identifier">gmb-2025-114390</meta:user-defined>
    <meta:user-defined meta:name="OVERHEIDop.versieInformatie"/>
  </office:meta>
</office:document-meta>
</file>