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weg 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620127</text:p>
            <text:p text:style-name="common-al">DSO nummer: 2025030501204</text:p>
            <text:p text:style-name="common-al">Ontvangstdatum melding: 05-03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38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8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443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Aalsmeerderweg 8, Aalsme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388</meta:user-defined>
    <meta:user-defined meta:name="OVERHEIDop.GmbID/DC.identifier">gmb-2025-114388</meta:user-defined>
    <meta:user-defined meta:name="OVERHEIDop.versieInformatie"/>
  </office:meta>
</office:document-meta>
</file>