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ruiten aan de Korte Steigerstraat 16 in Zaltbommel. Zaaknummer: ODR2503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3-2025. De aanvraag omgevingsvergunning heeft betrekking op het aanpassen van de ruiten op het adres Korte Steigerstraat 1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38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72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passen van de ruiten aan de Korte Steigerstraat 16 in Zaltbommel. Zaaknummer: ODR2503729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387</meta:user-defined>
    <meta:user-defined meta:name="OVERHEIDop.GmbID/DC.identifier">gmb-2025-114387</meta:user-defined>
    <meta:user-defined meta:name="OVERHEIDop.versieInformatie"/>
  </office:meta>
</office:document-meta>
</file>