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inkelland – Voornemen tot uitgifte in erfpacht onroerende zaak “Meester Muldersstraat, kadastraal bekend onder Denekamp, Sectie O, Nummer 549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voor de vastgoedontwikkeling van de nieuw te bouwen basisschool De Zevenster met binnensportaccommodatie en kinderopvang, Partou als partner te selecteren en met haar op termijn een samenwerkingsovereenkomst te sluiten waarin naast afspraken over de ontwikkeling van het vastgoed ook afspraken worden gemaakt over het in erfpacht uitgeven van een deel van het te ontwikkelen vastgoed. Hiervoor sluit de gemeente een samenwerkingsovereenkomst met basisschool De Zevenster en Partou. </text:p>
            <text:p text:style-name="al"/>
            <text:p text:style-name="al">Het betreft grond welke is gelegen nabij de Meester Muldersstraat te Denekamp en is voorzien van het kadastrale nummer Denekamp, Sectie O, Nummer 5493 </text:p>
            <text:p text:style-name="tussenkopcur">Enige serieuze gegadigde</text:p>
            <text:p text:style-name="al">Ten aanzien van de nieuw te bouwen school met binnensportaccommodatie wordt kinderopvangorganisatie Partou als enige serieuze gegadigde beschouwd om als partner deel te nemen in de vastgoedontwikkeling. </text:p>
            <text:list text:style-name="id1-3-2-2-1-7">
              <text:list-item text:style-override="id1-3-2-2-1-7-1">
                <text:number>1.</text:number>
                <text:p text:style-name="al">De gemeente geeft hiermee invulling aan de samenwerkingsovereenkomst tussen De Zevenster en Partou. De Zevenster werkt al een aantal jaren samen met Partou. Partou verzorgt vanuit de leegstaande noodlokalen zowel de tussenschoolse opvang alsook de buitenschoolse opvang voor leerlingen van De Zevenster. Op piekmomenten vinden onderwijs en BSO deels in dezelfde ruimte plaats. Op de nieuwe locatie is het de bedoeling de samenwerking verder te intensiveren. Daarbij willen partijen met name de kansen benutten om de sportieve mogelijkheden van de locatie door samenwerking tussen de verenigingen, de school en de BSO optimaal in te richten. Door aanwezigheid van de kinderopvang zijn er ook meer mogelijkheden voor het inrichten van een doorgaande lijn van 0-12 jaar.</text:p>
              </text:list-item>
              <text:list-item text:style-override="id1-3-2-2-1-7-2">
                <text:number>2.</text:number>
                <text:p text:style-name="al">Door de beoogde uitgifte in erfpacht aan Partou wordt gegarandeerd dat de bestaande tussenschoolse en buitenschoolse opvang voor langere termijn doorgang kan vinden en kunnen de onder 1 benoemde ontwikkelingsmogelijkheden maximaal worden benut. </text:p>
              </text:list-item>
              <text:list-item text:style-override="id1-3-2-2-1-7-3">
                <text:number>3.</text:number>
                <text:p text:style-name="al">De gemeente sluit met partijen een samenwerkingsovereenkomst. Hieronder worden onder meer afspraken gemaakt over het proces, de positie van partijen en de vervolgfasen van het project. </text:p>
              </text:list-item>
              <text:list-item text:style-override="id1-3-2-2-1-7-4">
                <text:number>4.</text:number>
                <text:p text:style-name="al">Via de nadere afspraken in de nog te sluiten samenwerkingsovereenkomst heeft de gemeente meer grip op de beschikbaarheid, fysieke nabijheid en toegankelijkheid van kinderopvang en buitenschoolse opvang.</text:p>
              </text:list-item>
            </text:list>
            <text:p text:style-name="tussenkopcur">Kortgeding</text:p>
            <text:p text:style-name="al">Iedere serieuze gegadigde die het niet eens is met de voorgenomen uitgifte, dient uiterlijk binnen 20 kalenderdagen na publicatie een kort geding aanhangig te hebben gemaakt met betrekking tot die zaak bij de rechtbank Overijssel. Met het oog op de voortgang in deze vastgoed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 </text:p>
            <text:p text:style-name="tussenkopcur">Vragen?</text:p>
            <text:p text:style-name="al">Voor inhoudelijke vragen of meer informatie kunt u contact opnemen met <text:span text:style-name="nadrukvet">de heer C. Dercksen</text:span>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38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8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8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Dinkelland – Voornemen tot uitgifte in erfpacht onroerende zaak “Meester Muldersstraat, kadastraal bekend onder Denekamp, Sectie O, Nummer 5493.</meta:user-defined>
    <meta:user-defined meta:name="DCTERMS.W3CDTF/DCTERMS.available">2025-03-18</meta:user-defined>
    <meta:user-defined meta:name="DCTERMS.W3CDTF/OVERHEIDop.jaargang">2025</meta:user-defined>
    <meta:user-defined meta:name="OVERHEIDop.publicationIssue">114384</meta:user-defined>
    <meta:user-defined meta:name="OVERHEIDop.GmbID/DC.identifier">gmb-2025-114384</meta:user-defined>
    <meta:user-defined meta:name="OVERHEIDop.versieInformatie"/>
  </office:meta>
</office:document-meta>
</file>