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TECHNISCH BOUWEN EN UITVOEREN WERKZAAMHEDEN TV BERGENSHUIZEN KRAAIENGATWEG 6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TV Bergenshuizen Kraaiengatweg 6 Vught, aanleggen van 4 padelbanen en bijbehorende geluidsschermen, Z24 - 284862.</text:p>
            <text:p text:style-name="common-al"/>
            <text:p text:style-name="common-al">De vergunning is verzonden op 13 maart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438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8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8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OMGEVINGSACTIVITEIT TECHNISCH BOUWEN EN UITVOEREN WERKZAAMHEDEN TV BERGENSHUIZEN KRAAIENGATWEG 6 VUGHT</meta:user-defined>
    <meta:user-defined meta:name="DCTERMS.W3CDTF/DCTERMS.available">2025-03-19</meta:user-defined>
    <meta:user-defined meta:name="DCTERMS.W3CDTF/OVERHEIDop.jaargang">2025</meta:user-defined>
    <meta:user-defined meta:name="OVERHEIDop.publicationIssue">114383</meta:user-defined>
    <meta:user-defined meta:name="OVERHEIDop.GmbID/DC.identifier">gmb-2025-114383</meta:user-defined>
    <meta:user-defined meta:name="OVERHEIDop.versieInformatie"/>
  </office:meta>
</office:document-meta>
</file>