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, 2e Delistraat 30, 3531SZ Utrecht,  GU-Z2024-003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elistraat 30, 3531SZ Utrecht</text:p>
            <text:p text:style-name="common-al">GU-Z2024-0036031</text:p>
            <text:p text:style-name="common-al">Toelichting: het bouwen van een d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3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031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, 2e Delistraat 30, 3531SZ Utrecht,  GU-Z2024-003603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81</meta:user-defined>
    <meta:user-defined meta:name="OVERHEIDop.GmbID/DC.identifier">gmb-2025-114381</meta:user-defined>
    <meta:user-defined meta:name="OVERHEIDop.versieInformatie"/>
  </office:meta>
</office:document-meta>
</file>