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dam met duiker en het aanleggen van een uitweg aan de Kooiweg 1a in Brakel. Zaaknummer: ODR2503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3-2025. De aanvraag omgevingsvergunning heeft betrekking op het verplaatsen van de dam met duiker en het aanleggen van een uitweg op het adres Kooiweg 1a in Brakel.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3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77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plaatsen van de dam met duiker en het aanleggen van een uitweg aan de Kooiweg 1a in Brakel. Zaaknummer: ODR2503770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380</meta:user-defined>
    <meta:user-defined meta:name="OVERHEIDop.GmbID/DC.identifier">gmb-2025-114380</meta:user-defined>
    <meta:user-defined meta:name="OVERHEIDop.versieInformatie"/>
  </office:meta>
</office:document-meta>
</file>