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Aalsmeerderweg 8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edin</text:p>
            <text:p text:style-name="common-al">Zaaknummer: 13620407</text:p>
            <text:p text:style-name="common-al">DSO nummer: 2025030501289</text:p>
            <text:p text:style-name="common-al">Ontvangstdatum melding: 05-03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437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7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7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34409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graven bodem - Aalsmeerderweg 8, Aalsmeer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379</meta:user-defined>
    <meta:user-defined meta:name="OVERHEIDop.GmbID/DC.identifier">gmb-2025-114379</meta:user-defined>
    <meta:user-defined meta:name="OVERHEIDop.versieInformatie"/>
  </office:meta>
</office:document-meta>
</file>