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tijdelijke omgevingsvergunning voor de huisvesting van internationale werknemers aan de Kommerstraat 5 in Brakel. Zaaknummer: ODR2503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3-2025. De aanvraag omgevingsvergunning heeft betrekking op het verlengen van de tijdelijke omgevingsvergunning voor de huisvesting van internationale werknemers op het adres Kommerstraat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37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7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8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van de tijdelijke omgevingsvergunning voor de huisvesting van internationale werknemers aan de Kommerstraat 5 in Brakel. Zaaknummer: ODR2503841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75</meta:user-defined>
    <meta:user-defined meta:name="OVERHEIDop.GmbID/DC.identifier">gmb-2025-114375</meta:user-defined>
    <meta:user-defined meta:name="OVERHEIDop.versieInformatie"/>
  </office:meta>
</office:document-meta>
</file>