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Eemskanaal ZZ 18-22 9936 AM te Farmsum</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14 maart 2025 een besluit genomen op de aanvraag met zaaknummer Z2025-00001075 voor het realiseren van een scooterberging op de locatie Eemskanaal ZZ 18-22 9936 AM te Farmsum.</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1437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37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37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75</meta:user-defined>
    <meta:user-defined meta:name="DCTERMS.abstract">14 maart 2025 verleend voor het realiseren van een scooterberging op de locatie Eemskanaal ZZ 18-22 9936 AM te Farmsum.</meta:user-defined>
    <dc:language>nl</dc:language>
    <meta:user-defined meta:name="DC.title">Kennisgeving besluit op aanvraag omgevingsvergunning (BOPA) Eemskanaal ZZ 18-22 9936 AM te Farmsum</meta:user-defined>
    <meta:user-defined meta:name="OVERHEIDop.locatietype/OVERHEIDop.gebiedsmarkering">GeometrieRef</meta:user-defined>
    <meta:user-defined meta:name="DCTERMS.W3CDTF/DCTERMS.available">2025-03-26</meta:user-defined>
    <meta:user-defined meta:name="DCTERMS.W3CDTF/OVERHEIDop.jaargang">2025</meta:user-defined>
    <meta:user-defined meta:name="OVERHEIDop.externeBijlage">Afwijkvergunning|exb-2025-9920</meta:user-defined>
    <meta:user-defined meta:name="OVERHEIDop.publicationIssue">114374</meta:user-defined>
    <meta:user-defined meta:name="OVERHEIDop.GmbID/DC.identifier">gmb-2025-114374</meta:user-defined>
    <meta:user-defined meta:name="OVERHEIDop.versieInformatie"/>
  </office:meta>
</office:document-meta>
</file>