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enstraat 34 Sappemeer, Verlenging beslistermijn omgevingsvergunning (reguliere procedure) 19521532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Violenstraat 34, 9611 GV te Sappemeer, voor het verduurzamen van een villa (rijksmonument), ingediend op 27 januari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37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olenstraat 34 Sappemeer, Verlenging beslistermijn omgevingsvergunning (reguliere procedure) 1952153279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72</meta:user-defined>
    <meta:user-defined meta:name="OVERHEIDop.GmbID/DC.identifier">gmb-2025-114372</meta:user-defined>
    <meta:user-defined meta:name="OVERHEIDop.versieInformatie"/>
  </office:meta>
</office:document-meta>
</file>