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631426</text:p>
            <text:p text:style-name="common-al">DSO nummer: 2025031001233</text:p>
            <text:p text:style-name="common-al">Ontvangstdatum melding: 10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3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412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Westzijde, Zaan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71</meta:user-defined>
    <meta:user-defined meta:name="OVERHEIDop.GmbID/DC.identifier">gmb-2025-114371</meta:user-defined>
    <meta:user-defined meta:name="OVERHEIDop.versieInformatie"/>
  </office:meta>
</office:document-meta>
</file>