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 (Coca Cola), Voorstraat 1, 3512AH Utrecht, GU-Z2025-0005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, 3512AH Utrecht</text:p>
            <text:p text:style-name="common-al">GU-Z2025-0005707</text:p>
            <text:p text:style-name="common-al">Toelichting: het aanbrengen van steigerdoekreclame (Coca Col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3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5707</meta:user-defined>
    <meta:user-defined meta:name="DCTERMS.abstract">Toelichting: het aanbrengen van steigerdoekreclame (Coca Cola)</meta:user-defined>
    <dc:language>nl</dc:language>
    <meta:user-defined meta:name="OVERHEIDop.locatietype/OVERHEIDop.gebiedsmarkering">Vlak</meta:user-defined>
    <meta:user-defined meta:name="DC.title">Verleende Omgevingsvergunning, het aanbrengen van steigerdoekreclame (Coca Cola), Voorstraat 1, 3512AH Utrecht, GU-Z2025-0005707</meta:user-defined>
    <meta:user-defined meta:name="OVERHEIDop.datumEindeReactietermijn">2025-04-25</meta:user-defined>
    <meta:user-defined meta:name="OVERHEIDop.terinzageleggingBG">https://jeleefomgeving.nl/inzien/002220647/9e82f979-7995-4015-a372-4707fd0c961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66</meta:user-defined>
    <meta:user-defined meta:name="OVERHEIDop.GmbID/DC.identifier">gmb-2025-114366</meta:user-defined>
    <meta:user-defined meta:name="OVERHEIDop.versieInformatie"/>
  </office:meta>
</office:document-meta>
</file>