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uiksloterdijk 493-50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Gelder Telecom B.V.</text:p>
            <text:p text:style-name="common-al">Zaaknummer: 13631006</text:p>
            <text:p text:style-name="common-al">DSO nummer: 2025031001011</text:p>
            <text:p text:style-name="common-al">Ontvangstdatum melding: 10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36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383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uiksloterdijk 493-503,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62</meta:user-defined>
    <meta:user-defined meta:name="OVERHEIDop.GmbID/DC.identifier">gmb-2025-114362</meta:user-defined>
    <meta:user-defined meta:name="OVERHEIDop.versieInformatie"/>
  </office:meta>
</office:document-meta>
</file>