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Burgemeester Diepenhorstsingel ong. te Oud-Beijerland zaaknummer Z-25-46023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zonder bewerking herbruikbare grond op de landbodem op de locatie Burgemeester Diepenhorstsingel ong.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3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zonder bewerking herbruikbare grond op de landbodem op de locatie Burgemeester Diepenhorstsingel ong. te Oud-Beijerland zaaknummer Z-25-460235</meta:user-defined>
    <meta:user-defined meta:name="DCTERMS.W3CDTF/DCTERMS.available">2025-03-18</meta:user-defined>
    <meta:user-defined meta:name="DCTERMS.W3CDTF/OVERHEIDop.jaargang">2025</meta:user-defined>
    <meta:user-defined meta:name="OVERHEIDop.publicationIssue">114361</meta:user-defined>
    <meta:user-defined meta:name="OVERHEIDop.GmbID/DC.identifier">gmb-2025-114361</meta:user-defined>
    <meta:user-defined meta:name="OVERHEIDop.versieInformatie"/>
  </office:meta>
</office:document-meta>
</file>