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Kermis Nijkerk van 14 mei tot en met 21 mei 2025 op de locatie Paasbos aan Bachlaan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7 maart 2025 een evenementenvergunning (met kenmerk 1847721) verleend voor het organiseren van Kermis Nijkerk op 14 mei tot en met 21 mei 2025 op de locatie Paasbos aan de Bachlaan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gemeente@nijkerk.eu</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De burgemeester van Nijkerk, </text:span></text:p>
          </text:section>
          <text:section text:name="ondertekening_id1-3-2-2-3">
            <text:p><text:span text:style-name="deze">Mevrouw T.T.E. de Jonge - Ruitenbeek</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1436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6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6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47721</meta:user-defined>
    <dc:language>nl</dc:language>
    <meta:user-defined meta:name="OVERHEIDop.locatietype/OVERHEIDop.gebiedsmarkering">Weg</meta:user-defined>
    <meta:user-defined meta:name="DC.title">Toestemming voor het organiseren van Kermis Nijkerk van 14 mei tot en met 21 mei 2025 op de locatie Paasbos aan Bachlaan te Nijkerk</meta:user-defined>
    <meta:user-defined meta:name="DCTERMS.W3CDTF/DCTERMS.available">2025-03-18</meta:user-defined>
    <meta:user-defined meta:name="DCTERMS.W3CDTF/OVERHEIDop.jaargang">2025</meta:user-defined>
    <meta:user-defined meta:name="OVERHEIDop.publicationIssue">114360</meta:user-defined>
    <meta:user-defined meta:name="OVERHEIDop.GmbID/DC.identifier">gmb-2025-114360</meta:user-defined>
    <meta:user-defined meta:name="OVERHEIDop.versieInformatie"/>
  </office:meta>
</office:document-meta>
</file>