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Stede - ter hoogte van huisnummer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s en mantelbuizen en het nemen van tijdelijke verkeersmaatregelen van 4-8-2025 t/m 14-11-2025</text:p>
            <text:p text:style-name="common-al"/>
            <text:p text:style-name="common-al">Ons kenmerk: 003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Stede - ter hoogte van huisnummer 35</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3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97IBA25/9017217</meta:user-defined>
    <meta:user-defined meta:name="DCTERMS.abstract">Aanleggen laagspanningskabels en mantelbuizen en het nemen van tijdelijke verkeersmaatregelen van 4-8-2025 t/m 14-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Stede - ter hoogte van huisnummer 35 te Den Haag</meta:user-defined>
    <meta:user-defined meta:name="DCTERMS.W3CDTF/DCTERMS.available">2025-03-18</meta:user-defined>
    <meta:user-defined meta:name="OVERHEIDop.externeBijlage">Bijlage_56187937_voor_bekendmaking|exb-2025-9919</meta:user-defined>
    <meta:user-defined meta:name="DCTERMS.W3CDTF/OVERHEIDop.jaargang">2025</meta:user-defined>
    <meta:user-defined meta:name="OVERHEIDop.publicationIssue">114359</meta:user-defined>
    <meta:user-defined meta:name="OVERHEIDop.GmbID/DC.identifier">gmb-2025-114359</meta:user-defined>
    <meta:user-defined meta:name="OVERHEIDop.versieInformatie"/>
  </office:meta>
</office:document-meta>
</file>