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Jack &amp;amp; Jacky's Leeuwarden aan de Nieuwestad 135, 8911 CR Leeuwarden (TER-2025-02654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Jack &amp; Jacky's Leeuwarden op het Nieuwestad 135 in Leeuwarden. Bij ons geregistreerd onder kenmerk: TER-2025-02654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5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3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6545</meta:user-defined>
    <dc:language>nl</dc:language>
    <meta:user-defined meta:name="OVERHEIDop.locatietype/OVERHEIDop.gebiedsmarkering">Punt</meta:user-defined>
    <meta:user-defined meta:name="DC.title">Verleende terrasvergunning voor Jack &amp;amp; Jacky's Leeuwarden aan de Nieuwestad 135, 8911 CR Leeuwarden (TER-2025-026545)</meta:user-defined>
    <meta:user-defined meta:name="DCTERMS.W3CDTF/DCTERMS.available">2025-03-18</meta:user-defined>
    <meta:user-defined meta:name="DCTERMS.W3CDTF/OVERHEIDop.jaargang">2025</meta:user-defined>
    <meta:user-defined meta:name="OVERHEIDop.publicationIssue">114358</meta:user-defined>
    <meta:user-defined meta:name="OVERHEIDop.GmbID/DC.identifier">gmb-2025-114358</meta:user-defined>
    <meta:user-defined meta:name="OVERHEIDop.versieInformatie"/>
  </office:meta>
</office:document-meta>
</file>