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446, Geldropseweg 163 5613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446 </text:p>
            <text:p text:style-name="common-al"> Omschrijving: herontwikkeling begane grond naar 24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163 5613LM Eindhoven</text:p>
              </text:list-item>
            </text:list>
            <text:p text:style-name="common-al"> Soort aanvraag: Bouwactiviteit (ruimtelijk deel),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3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6</meta:user-defined>
    <meta:user-defined meta:name="DCTERMS.abstract">herontwikkeling begane grond naar 2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446, Geldropseweg 163 5613LM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53</meta:user-defined>
    <meta:user-defined meta:name="OVERHEIDop.GmbID/DC.identifier">gmb-2025-114353</meta:user-defined>
    <meta:user-defined meta:name="OVERHEIDop.versieInformatie"/>
  </office:meta>
</office:document-meta>
</file>