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immel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anab Telecom Infrastructure Technology B.V.</text:p>
            <text:p text:style-name="common-al">Zaaknummer: 13614670</text:p>
            <text:p text:style-name="common-al">DSO nummer: 2025030401139</text:p>
            <text:p text:style-name="common-al">Ontvangstdatum melding: 0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3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38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chimmelstraat,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51</meta:user-defined>
    <meta:user-defined meta:name="OVERHEIDop.GmbID/DC.identifier">gmb-2025-114351</meta:user-defined>
    <meta:user-defined meta:name="OVERHEIDop.versieInformatie"/>
  </office:meta>
</office:document-meta>
</file>