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 Slochteren, Verlenging beslistermijn omgevingsvergunning (reguliere procedure) 1952153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Noorderweg 3, 9621 BM te Slochteren, voor het bouwen van een agrarische bewaarschuur, ingediend op 24 januari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3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3 Slochteren, Verlenging beslistermijn omgevingsvergunning (reguliere procedure) 1952153142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50</meta:user-defined>
    <meta:user-defined meta:name="OVERHEIDop.GmbID/DC.identifier">gmb-2025-114350</meta:user-defined>
    <meta:user-defined meta:name="OVERHEIDop.versieInformatie"/>
  </office:meta>
</office:document-meta>
</file>