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functie kantoor naar maatschappelijk aan Takkebijsters 3A 4817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34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909</meta:user-defined>
    <meta:user-defined meta:name="DCTERMS.abstract">het wijzigen van de functie kantoor naar maatschappelijk</meta:user-defined>
    <dc:language>nl</dc:language>
    <meta:user-defined meta:name="DC.title">Omgevingsvergunning verleend voor het wijzigen van de functie kantoor naar maatschappelijk aan Takkebijsters 3A 4817BL Breda</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918</meta:user-defined>
    <meta:user-defined meta:name="OVERHEIDop.publicationIssue">114348</meta:user-defined>
    <meta:user-defined meta:name="OVERHEIDop.GmbID/DC.identifier">gmb-2025-114348</meta:user-defined>
    <meta:user-defined meta:name="OVERHEIDop.versieInformatie"/>
  </office:meta>
</office:document-meta>
</file>