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85-H 105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gevelreclame</text:p>
            <text:p text:style-name="common-al">Besluit: verleend</text:p>
            <text:p text:style-name="common-al">Besluit verzonden op: 12-03-2025</text:p>
            <text:p text:style-name="common-al">Zaakadres: Overtoom 85-H 1054HC Amsterdam</text:p>
            <text:p text:style-name="common-al">Zaaknummer: Z2025-000041</text:p>
            <text:p text:style-name="common-al">DSO-nummer: 20250102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0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3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</meta:user-defined>
    <meta:user-defined meta:name="DCTERMS.abstract">plaats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85-H 1054HC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44</meta:user-defined>
    <meta:user-defined meta:name="OVERHEIDop.GmbID/DC.identifier">gmb-2025-114344</meta:user-defined>
    <meta:user-defined meta:name="OVERHEIDop.versieInformatie"/>
  </office:meta>
</office:document-meta>
</file>