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ydtakke 2, 8461 LK Rottum: verleende omgevingsvergunning (BOPA) voor het verbouwen en vergroten van de woning en inkorten garage. (Z.820459)</text:p>
      <text:section text:name="zakelijke-mededeling_id1-3-2" text:style-name="zakelijke-mededeling">
        <text:section text:name="zakelijke-mededeling-tekst_id1-3-2-1" text:style-name="zakelijke-mededeling-tekst">
          <text:section text:name="tekst_id1-3-2-1-1" text:style-name="tekst">
            <text:p text:style-name="common-al">Op 11 maart 2025 is een omgevingsvergunning verleend voor de Sydtakke 2, 8461 LK Rottum. De vergunning omvat het verbouwen en vergroten van de woning en inkorten garag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2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3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459</meta:user-defined>
    <dc:language>nl</dc:language>
    <meta:user-defined meta:name="DC.title">Sydtakke 2, 8461 LK Rottum: verleende omgevingsvergunning (BOPA) voor het verbouwen en vergroten van de woning en inkorten garage. (Z.820459)</meta:user-defined>
    <meta:user-defined meta:name="OVERHEIDop.datumEindeReactietermijn">2025-04-22</meta:user-defined>
    <meta:user-defined meta:name="OVERHEIDop.TilID/OVERHEIDop.terinzageleggingOP">til-2025-8750</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17</meta:user-defined>
    <meta:user-defined meta:name="OVERHEIDop.publicationIssue">114341</meta:user-defined>
    <meta:user-defined meta:name="OVERHEIDop.GmbID/DC.identifier">gmb-2025-114341</meta:user-defined>
    <meta:user-defined meta:name="OVERHEIDop.versieInformatie"/>
  </office:meta>
</office:document-meta>
</file>