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voor 364 naar Vennewatersweg, Heiloo , het uitvoeren van een werk (Helix boring 11; aanleggen spanningskabels Liander), datum ontvangst 11 maart 2025 (Z2025-00001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43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3</meta:user-defined>
    <meta:user-defined meta:name="DCTERMS.abstract">Westerweg voor 364 naar Vennewatersweg, Heiloo , het uitvoeren van een werk (Helix boring 11; aanleggen spanningskabels Liander), datum ontvangst 11 maart 2025 (Z2025-00001883)</meta:user-defined>
    <dc:language>nl</dc:language>
    <meta:user-defined meta:name="OVERHEIDop.locatietype/OVERHEIDop.gebiedsmarkering">Vlak</meta:user-defined>
    <meta:user-defined meta:name="DC.title">Gemeente Heiloo, ontvangen aanvraag omgevingsvergunning, Westerweg voor 364 naar Vennewatersweg, Heiloo , het uitvoeren van een werk (Helix boring 11; aanleggen spanningskabels Liander), datum ontvangst 11 maart 2025 (Z2025-00001883)</meta:user-defined>
    <meta:user-defined meta:name="DCTERMS.W3CDTF/DCTERMS.available">2025-03-18</meta:user-defined>
    <meta:user-defined meta:name="DCTERMS.W3CDTF/OVERHEIDop.jaargang">2025</meta:user-defined>
    <meta:user-defined meta:name="OVERHEIDop.publicationIssue">114338</meta:user-defined>
    <meta:user-defined meta:name="OVERHEIDop.GmbID/DC.identifier">gmb-2025-114338</meta:user-defined>
    <meta:user-defined meta:name="OVERHEIDop.versieInformatie"/>
  </office:meta>
</office:document-meta>
</file>