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3f78ce-a368-4483-a54b-fb2d5ee47cf4.png" manifest:media-type="image/x-eps"/>
  <manifest:file-entry manifest:full-path="Pictures/Picture3ie961bb77-4bf0-4cbf-8799-f04bb815dc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Groene Dreef,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Groene Dreef achter de Johannes Postlaan nummer 40 te Heerjansdam.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8">
                    <text:number>8.</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56.6mm" svg:height="33.6mm"><draw:image xlink:href="Pictures/Afbeelding1i783f78ce-a368-4483-a54b-fb2d5ee47cf4.png" xlink:type="simple"/></draw:frame></text:p>
            </text:section></draw:text-box></draw:frame>
          </text:p>
            <text:p text:style-name="common-al">Dhr. S. van den Hoogen</text:p>
            <text:p text:style-name="common-al">Teamleider beheer openbare ruimte</text:p>
            <text:p text:style-name="common-al">d.d. 13-03-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0-1" text:style-name="plaatje">
              <text:p text:style-name="illustratie_id1-3-2-2-1-60-1-1"><draw:frame draw:style-name="illustratie_id1-3-2-2-1-60-1-1" text:anchor-type="paragraph" svg:width="153mm" svg:height="94.0132075471698mm"><draw:image xlink:href="Pictures/Picture3ie961bb77-4bf0-4cbf-8799-f04bb815dc6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3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Groene Dreef te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2684</meta:user-defined>
    <meta:user-defined meta:name="DCTERMS.abstract">Het aanwijzen van een gehandicaptenparkeerplaats op kenteken aan de Groen Dreef achter de Johannes Postlaan nummer 40 te Heerjansdam.</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Groene Dreef, Heerjansdam</meta:user-defined>
    <meta:user-defined meta:name="DCTERMS.W3CDTF/DCTERMS.available">2025-03-19</meta:user-defined>
    <meta:user-defined meta:name="DCTERMS.W3CDTF/OVERHEIDop.jaargang">2025</meta:user-defined>
    <meta:user-defined meta:name="OVERHEIDop.publicationIssue">114337</meta:user-defined>
    <meta:user-defined meta:name="OVERHEIDop.GmbID/DC.identifier">gmb-2025-114337</meta:user-defined>
    <meta:user-defined meta:name="OVERHEIDop.versieInformatie"/>
  </office:meta>
</office:document-meta>
</file>