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aanbouw achter de woning, Grave van Solmsstraat 35, 3515EN Utrecht, GU-Z2025-0001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e van Solmsstraat 35, 3515EN Utrecht</text:p>
            <text:p text:style-name="common-al">GU-Z2025-0001354</text:p>
            <text:p text:style-name="common-al">Toelichting: het bouwen van een aanbouw achter de woning</text:p>
            <text:p text:style-name="common-al">Datum besluit: 10 maart 2025</text:p>
            <text:p text:style-name="common-al">Startdatum bezwaartermijn: 25 april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33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1354</meta:user-defined>
    <meta:user-defined meta:name="DCTERMS.abstract">Toelichting: het bouwen van een aanbouw achter de woning</meta:user-defined>
    <dc:language>nl</dc:language>
    <meta:user-defined meta:name="OVERHEIDop.locatietype/OVERHEIDop.gebiedsmarkering">Vlak</meta:user-defined>
    <meta:user-defined meta:name="DC.title">Aanvraag omgevingsvergunning vergunningsvrij, het bouwen van een aanbouw achter de woning, Grave van Solmsstraat 35, 3515EN Utrecht, GU-Z2025-0001354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31</meta:user-defined>
    <meta:user-defined meta:name="OVERHEIDop.GmbID/DC.identifier">gmb-2025-114331</meta:user-defined>
    <meta:user-defined meta:name="OVERHEIDop.versieInformatie"/>
  </office:meta>
</office:document-meta>
</file>