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Openluchttheater 15 juni 2025, Munnick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Nieuwburgpad, Alkmaar<text:span text:style-name="nadrukvet">; </text:span>Openluchttheater 15 juni 2025</text:p>
            <text:p text:style-name="common-al">
            
          </text:p>
            <text:p text:style-name="common-al">Datum ontvangst: 07-03-2025</text:p>
            <text:p text:style-name="last-al">Zaaknummer: 000010666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32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2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2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66649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Openluchttheater 15 juni 2025, Munnickenwe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324</meta:user-defined>
    <meta:user-defined meta:name="OVERHEIDop.GmbID/DC.identifier">gmb-2025-114324</meta:user-defined>
    <meta:user-defined meta:name="OVERHEIDop.versieInformatie"/>
  </office:meta>
</office:document-meta>
</file>