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bestemmen van het pand , Hastelweg 244 5652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22 </text:p>
            <text:p text:style-name="common-al"> Omschrijving: herbestemmen van het pan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3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0122</meta:user-defined>
    <meta:user-defined meta:name="DCTERMS.abstract">herbestemmen van het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herbestemmen van het pand , Hastelweg 244 5652CM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432</meta:user-defined>
    <meta:user-defined meta:name="OVERHEIDop.GmbID/DC.identifier">gmb-2025-11432</meta:user-defined>
    <meta:user-defined meta:name="OVERHEIDop.versieInformatie"/>
  </office:meta>
</office:document-meta>
</file>