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400170, Kamille-erf 35, 2643H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31400170</text:p>
            <text:p text:style-name="common-al">Locatie: Kamille-erf 35, 2643HX Pijnacker</text:p>
            <text:p text:style-name="common-al">Datum ontvangst: 1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31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805</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400170, Kamille-erf 35, 2643HX Pijnacker</meta:user-defined>
    <meta:user-defined meta:name="DCTERMS.W3CDTF/DCTERMS.available">2025-03-18</meta:user-defined>
    <meta:user-defined meta:name="DCTERMS.W3CDTF/OVERHEIDop.jaargang">2025</meta:user-defined>
    <meta:user-defined meta:name="OVERHEIDop.publicationIssue">114314</meta:user-defined>
    <meta:user-defined meta:name="OVERHEIDop.GmbID/DC.identifier">gmb-2025-114314</meta:user-defined>
    <meta:user-defined meta:name="OVERHEIDop.versieInformatie"/>
  </office:meta>
</office:document-meta>
</file>