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Onze Lieve Vrouwestraat 74, 4735 A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aanbouw aan Onze Lieve Vrouwestraat 74, 4735 AE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3-03-2025. De gemeente neemt daarover waarschijnlijk voor 08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431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629</meta:user-defined>
    <dc:language>nl</dc:language>
    <meta:user-defined meta:name="OVERHEIDop.locatietype/OVERHEIDop.gebiedsmarkering">Punt</meta:user-defined>
    <meta:user-defined meta:name="DC.title">Aanvraag vergunning voor het realiseren van een aanbouw aan Onze Lieve Vrouwestraat 74, 4735 AE Zeg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313</meta:user-defined>
    <meta:user-defined meta:name="OVERHEIDop.GmbID/DC.identifier">gmb-2025-114313</meta:user-defined>
    <meta:user-defined meta:name="OVERHEIDop.versieInformatie"/>
  </office:meta>
</office:document-meta>
</file>