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huus De Huet, exploitatievergunning voor het bedrijf aan de Bongerd 75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exploitatievergunning verleend voor het horecabedrijf aan de Bongerd 75 in Doetinchem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30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0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0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meta:user-defined meta:name="OVERHEIDop.referentienummer">1925554</meta:user-defined>
    <dc:language>nl</dc:language>
    <meta:user-defined meta:name="OVERHEIDop.locatietype/OVERHEIDop.gebiedsmarkering">Adres</meta:user-defined>
    <meta:user-defined meta:name="DC.title">Bakhuus De Huet, exploitatievergunning voor het bedrijf aan de Bongerd 75 in Doetinchem, vergunning verleend.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4309</meta:user-defined>
    <meta:user-defined meta:name="OVERHEIDop.GmbID/DC.identifier">gmb-2025-114309</meta:user-defined>
    <meta:user-defined meta:name="OVERHEIDop.versieInformatie"/>
  </office:meta>
</office:document-meta>
</file>