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noodkap van een zieke kastanjeboom, Nabij Paradijssluis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een zieke kastanjeboom nabij de Paradijssluis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3-2025. We nemen over de aanvraag waarschijnlijk voor 09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3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833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regulier, de noodkap van een zieke kastanjeboom, Nabij Paradijssluis te Mepp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07</meta:user-defined>
    <meta:user-defined meta:name="OVERHEIDop.GmbID/DC.identifier">gmb-2025-114307</meta:user-defined>
    <meta:user-defined meta:name="OVERHEIDop.versieInformatie"/>
  </office:meta>
</office:document-meta>
</file>