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lledig, het uitvoeren van sloopwerkzaamheden, Goorheining 2, 4856 AE Strij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maken bekend dat de sloopmelding voor het uitvoeren van sloopwerkzaamheden op het adres Goorheining 2, 4856 AE Strijbeek volledig is (110388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430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30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30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103889</meta:user-defined>
    <dc:language>nl</dc:language>
    <meta:user-defined meta:name="OVERHEIDop.locatietype/OVERHEIDop.gebiedsmarkering">Punt</meta:user-defined>
    <meta:user-defined meta:name="DC.title">Sloopmelding volledig, het uitvoeren van sloopwerkzaamheden, Goorheining 2, 4856 AE Strijbeek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306</meta:user-defined>
    <meta:user-defined meta:name="OVERHEIDop.GmbID/DC.identifier">gmb-2025-114306</meta:user-defined>
    <meta:user-defined meta:name="OVERHEIDop.versieInformatie"/>
  </office:meta>
</office:document-meta>
</file>