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melding tijdelijke verkeersmaatregelen voor een gehele wegafsluiting: de Langeweg in Roelofarendsveen, t.h.v. nr. 68 zal worden afgesloten op 9 en 10 april 2025 tussen 07.00 uur en 16.00 uur, zaaknummer 792153</text:p>
      <text:section text:name="zakelijke-mededeling_id1-3-2" text:style-name="zakelijke-mededeling">
        <text:section text:name="zakelijke-mededeling-tekst_id1-3-2-1" text:style-name="zakelijke-mededeling-tekst">
          <text:section text:name="tekst_id1-3-2-1-1" text:style-name="tekst">
            <text:p text:style-name="common-al">Verzenddatum: 14 maart 2025</text:p>
            <text:p text:style-name="common-al">Kenmerk: 792153</text:p>
            <text:p text:style-name="common-al"/>
            <text:p text:style-name="common-al">Op 9 en 10 april 2025 zal tussen 07.00 uur en 16.00 uur de Langeweg in Roelofarendsveen ter hoogte van nr. 68 worden afgesloten voor het uitvoeren van werkzaamheden. Er is wel doorgang voor voetgangers en fiets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3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melding</meta:user-defined>
    <meta:user-defined meta:name="OVERHEIDop.referentienummer">792153</meta:user-defined>
    <dc:language>nl</dc:language>
    <meta:user-defined meta:name="OVERHEIDop.locatietype/OVERHEIDop.gebiedsmarkering">Adres</meta:user-defined>
    <meta:user-defined meta:name="DC.title">Kennisgeving melding tijdelijke verkeersmaatregelen voor een gehele wegafsluiting: de Langeweg in Roelofarendsveen, t.h.v. nr. 68 zal worden afgesloten op 9 en 10 april 2025 tussen 07.00 uur en 16.00 uur, zaaknummer 792153</meta:user-defined>
    <meta:user-defined meta:name="DCTERMS.W3CDTF/DCTERMS.available">2025-03-18</meta:user-defined>
    <meta:user-defined meta:name="DCTERMS.W3CDTF/OVERHEIDop.jaargang">2025</meta:user-defined>
    <meta:user-defined meta:name="OVERHEIDop.publicationIssue">114303</meta:user-defined>
    <meta:user-defined meta:name="OVERHEIDop.GmbID/DC.identifier">gmb-2025-114303</meta:user-defined>
    <meta:user-defined meta:name="OVERHEIDop.versieInformatie"/>
  </office:meta>
</office:document-meta>
</file>