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Hao Doetinchem, Alcoholwetvergunning voor het bedrijf aan de Bilderdijkstraat 18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Bilderdijkstraat 18 in Doetinchem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26182</meta:user-defined>
    <dc:language>nl</dc:language>
    <meta:user-defined meta:name="OVERHEIDop.locatietype/OVERHEIDop.gebiedsmarkering">Adres</meta:user-defined>
    <meta:user-defined meta:name="DC.title">NiHao Doetinchem, Alcoholwetvergunning voor het bedrijf aan de Bilderdijkstraat 18 in Doetinchem, vergunning verleend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301</meta:user-defined>
    <meta:user-defined meta:name="OVERHEIDop.GmbID/DC.identifier">gmb-2025-114301</meta:user-defined>
    <meta:user-defined meta:name="OVERHEIDop.versieInformatie"/>
  </office:meta>
</office:document-meta>
</file>