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chterzijde van de woning aan de De Oerset 24, 8934 DA Leeuwarden (OV-2025-02814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ouw achterzijde van de woning aan de De Oerset 24, 8934 DA Leeuwarden. Bij ons geregistreerd onder kenmerk: OV-2025-02814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3-2025. De gemeente Leeuwarden neemt daarover waarschijnlijk voor 08-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429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9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9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145</meta:user-defined>
    <dc:language>nl</dc:language>
    <meta:user-defined meta:name="OVERHEIDop.locatietype/OVERHEIDop.gebiedsmarkering">Punt</meta:user-defined>
    <meta:user-defined meta:name="DC.title">Aanvraag omgevingsvergunning voor het realiseren van een uitbouw achterzijde van de woning aan de De Oerset 24, 8934 DA Leeuwarden (OV-2025-028145)</meta:user-defined>
    <meta:user-defined meta:name="DCTERMS.W3CDTF/DCTERMS.available">2025-03-18</meta:user-defined>
    <meta:user-defined meta:name="DCTERMS.W3CDTF/OVERHEIDop.jaargang">2025</meta:user-defined>
    <meta:user-defined meta:name="OVERHEIDop.publicationIssue">114299</meta:user-defined>
    <meta:user-defined meta:name="OVERHEIDop.GmbID/DC.identifier">gmb-2025-114299</meta:user-defined>
    <meta:user-defined meta:name="OVERHEIDop.versieInformatie"/>
  </office:meta>
</office:document-meta>
</file>