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horecabedrijf op de locatie Lange Geldersekade 8 te Dordrecht zaaknummer Z-24-45545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horecabedrijf op de locatie Lange Geldersekade 8, 3311 CJ,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2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horecabedrijf op de locatie Lange Geldersekade 8 te Dordrecht zaaknummer Z-24-455451</meta:user-defined>
    <meta:user-defined meta:name="DCTERMS.W3CDTF/DCTERMS.available">2025-03-18</meta:user-defined>
    <meta:user-defined meta:name="DCTERMS.W3CDTF/OVERHEIDop.jaargang">2025</meta:user-defined>
    <meta:user-defined meta:name="OVERHEIDop.publicationIssue">114298</meta:user-defined>
    <meta:user-defined meta:name="OVERHEIDop.GmbID/DC.identifier">gmb-2025-114298</meta:user-defined>
    <meta:user-defined meta:name="OVERHEIDop.versieInformatie"/>
  </office:meta>
</office:document-meta>
</file>