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TAPT Festival Alkmaar 20 juni 2025, olympi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Olympiaweg<text:span text:style-name="nadrukvet">; </text:span>TAPT Festival Alkmaar 20 juni 2025</text:p>
            <text:p text:style-name="common-al">
            
          </text:p>
            <text:p text:style-name="common-al">Datum ontvangst: 04-03-2025</text:p>
            <text:p text:style-name="last-al">Zaaknummer: 000010626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29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265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TAPT Festival Alkmaar 20 juni 2025, olympiawe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97</meta:user-defined>
    <meta:user-defined meta:name="OVERHEIDop.GmbID/DC.identifier">gmb-2025-114297</meta:user-defined>
    <meta:user-defined meta:name="OVERHEIDop.versieInformatie"/>
  </office:meta>
</office:document-meta>
</file>