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Pastorieweg 35A, 9995PM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25 een aanvraag ontvangen voor het organiseren van een Kinderspeelweek van 19 tm 21 augustus 2025 op de locatie Pastorieweg 35A, 9995PM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429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9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9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942</meta:user-defined>
    <meta:user-defined meta:name="DCTERMS.abstract">het organiseren van een Kinderspeelweek van 19 tm 21 augustus 2025, Pastorieweg 35A, 9995PM Kantens, (13 maart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evenementenvergunning, Pastorieweg 35A, 9995PM Kantens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93</meta:user-defined>
    <meta:user-defined meta:name="OVERHEIDop.GmbID/DC.identifier">gmb-2025-114293</meta:user-defined>
    <meta:user-defined meta:name="OVERHEIDop.versieInformatie"/>
  </office:meta>
</office:document-meta>
</file>