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Harmenjansweg 95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Harmenjansweg 95 te Haarlem het volgende besluit genomen:</text:p>
            <text:p text:style-name="common-al">Wij stemmen conform artikel 14 BUS in met het ingediende evaluatieverslag. De verontreinigingen zijn door verwijdering binnen de saneringslocatie en het afdekken doormiddel van een aaneengesloten afdeklaag, voldoende gesaneerd. Er zijn (sterk) verhoogde concentraties aan verontreinigende stoffen in de grond achtergebleven. </text:p>
            <text:p text:style-name="common-al">Op de voorbereiding van het besluit is titel 4.1 van de Algemene wet bestuursrecht van toepassing.</text:p>
            <text:p text:style-name="common-al">
            <text:span text:style-name="nadrukvet">Inzage/informatie Wet bodembescherming (Wbb)</text:span>
          </text:p>
            <text:p text:style-name="common-al">De stukken waarop de beslissing is gebaseerd, kunt u vanaf 18 maart 2025 en loopt tot 30 april 2025 digitaal inzien in de Publiekshal, bij de afdeling Dienstverlening, Raakspoort te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30 april 2025)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Harmenjansweg 95 te Haarlem</meta:user-defined>
    <meta:user-defined meta:name="DCTERMS.W3CDTF/DCTERMS.available">2025-03-18</meta:user-defined>
    <meta:user-defined meta:name="DCTERMS.W3CDTF/OVERHEIDop.jaargang">2025</meta:user-defined>
    <meta:user-defined meta:name="OVERHEIDop.publicationIssue">114291</meta:user-defined>
    <meta:user-defined meta:name="OVERHEIDop.GmbID/DC.identifier">gmb-2025-114291</meta:user-defined>
    <meta:user-defined meta:name="OVERHEIDop.versieInformatie"/>
  </office:meta>
</office:document-meta>
</file>