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gebruiken en verhuren van de begane grond als opslagruimte, Savannahweg 35, 3542AW Utrecht, GU-Z2024-00326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avannahweg 35, 3542AW Utrecht</text:p>
            <text:p text:style-name="common-al">GU-Z2024-0032653</text:p>
            <text:p text:style-name="common-al">Toelichting: het gebruiken en verhuren van de begane grond als opslagruimte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5 april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4290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29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29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4-0032653</meta:user-defined>
    <meta:user-defined meta:name="DCTERMS.abstract">Toelichting: het gebruiken en verhuren van de begane grond als opslagruimte</meta:user-defined>
    <dc:language>nl</dc:language>
    <meta:user-defined meta:name="OVERHEIDop.locatietype/OVERHEIDop.gebiedsmarkering">Vlak</meta:user-defined>
    <meta:user-defined meta:name="DC.title">Geweigerde Omgevingsvergunning, het gebruiken en verhuren van de begane grond als opslagruimte, Savannahweg 35, 3542AW Utrecht, GU-Z2024-0032653</meta:user-defined>
    <meta:user-defined meta:name="OVERHEIDop.datumEindeReactietermijn">2025-04-25</meta:user-defined>
    <meta:user-defined meta:name="OVERHEIDop.terinzageleggingBG">https://jeleefomgeving.nl/inzien/002220647/2f67181f-c178-47ba-90d1-f19ca4af4fdd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290</meta:user-defined>
    <meta:user-defined meta:name="OVERHEIDop.GmbID/DC.identifier">gmb-2025-114290</meta:user-defined>
    <meta:user-defined meta:name="OVERHEIDop.versieInformatie"/>
  </office:meta>
</office:document-meta>
</file>