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GEBRUIKSMELDING BRANDVEILIG GEBRUIK – LAAN VAN VOORBURG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Laan van Voorburg 4 Vught, Het betreft het brandveilig gebruik van gebouw Magnolia, Z25-288393.</text:p>
                <text:p text:style-name="al"/>
              </text:list-item>
            </text:list>
            <text:p text:style-name="last-al">Deze melding is geaccepteerd op 13 maart 202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2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AAN VAN VOORBURG 4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283</meta:user-defined>
    <meta:user-defined meta:name="OVERHEIDop.GmbID/DC.identifier">gmb-2025-114283</meta:user-defined>
    <meta:user-defined meta:name="OVERHEIDop.versieInformatie"/>
  </office:meta>
</office:document-meta>
</file>