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wijzigd uitvoeren van een op 4 juli 2024 verleende omgevingsvergunning Heerstraat 22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wijzigd uitvoeren van een op 4 juli 2024 verleende omgevingsvergunning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1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2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4</meta:user-defined>
    <meta:user-defined meta:name="DCTERMS.abstract">omgevingsvergunning verleend voor gewijzigd uitvoeren van een op 4 juli 2024 verleende omgevingsvergunning Heerstraat 22, 5435PC Sint Agatha </meta:user-defined>
    <dc:language>nl</dc:language>
    <meta:user-defined meta:name="OVERHEIDop.locatietype/OVERHEIDop.gebiedsmarkering">Vlak</meta:user-defined>
    <meta:user-defined meta:name="DC.title">omgevingsvergunning verleend voor gewijzigd uitvoeren van een op 4 juli 2024 verleende omgevingsvergunning Heerstraat 22, 5435PC Sint Agatha</meta:user-defined>
    <meta:user-defined meta:name="OVERHEIDop.datumEindeReactietermijn">2025-04-24</meta:user-defined>
    <meta:user-defined meta:name="OVERHEIDop.terinzageleggingBG">https://jeleefomgeving.nl/inzien/826458385/853cbedc-580f-4a59-bf58-b0938b3b702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73</meta:user-defined>
    <meta:user-defined meta:name="OVERHEIDop.GmbID/DC.identifier">gmb-2025-114273</meta:user-defined>
    <meta:user-defined meta:name="OVERHEIDop.versieInformatie"/>
  </office:meta>
</office:document-meta>
</file>