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60-jarig jubileumfeest van LTC Berg op 21 juni 2025 van 10.00 uur tot 02.00 uur aan Schepersheuvel 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<text:span text:style-name="nadrukondlijn">g</text:span></text:span>
          </text:p>
            <text:p text:style-name="common-al">Ontheffing artikel 35 Alcoholwet / Schepersheuvel 4, 6077 HH te Sint Odiliënberg / Roerdalen / bekendgemaakt op 12 maart 2025 / het zonder vergunning verstrekken van zwak-alcoholhoudende drank tijdens het 60-jarig jubileumfeest van LTC Berg op 21 juni 2025 van 10.00 uur tot 02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60-jarig jubileumfeest van LTC Berg op 21 juni 2025 van 10.00 uur tot 02.00 uur aan Schepersheuvel 4 te Sint Odiliënbe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72</meta:user-defined>
    <meta:user-defined meta:name="OVERHEIDop.GmbID/DC.identifier">gmb-2025-114272</meta:user-defined>
    <meta:user-defined meta:name="OVERHEIDop.versieInformatie"/>
  </office:meta>
</office:document-meta>
</file>