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straat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organiseren van een herdenking op 5 mei 2025 op de locatie Grotestraat,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2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38</meta:user-defined>
    <meta:user-defined meta:name="DCTERMS.abstract">het organiseren van een herdenking op 5 mei 2025, Grotestraat, Bedum, (13 maart 2025)</meta:user-defined>
    <dc:language>nl</dc:language>
    <meta:user-defined meta:name="OVERHEIDop.locatietype/OVERHEIDop.gebiedsmarkering">Vlak</meta:user-defined>
    <meta:user-defined meta:name="DC.title">Ontvangst aanvraag evenementenvergunning, Grotestraat, Bedu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70</meta:user-defined>
    <meta:user-defined meta:name="OVERHEIDop.GmbID/DC.identifier">gmb-2025-114270</meta:user-defined>
    <meta:user-defined meta:name="OVERHEIDop.versieInformatie"/>
  </office:meta>
</office:document-meta>
</file>